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fo:padding="0.0291in" fo:border-left="none" fo:border-right="none" fo:border-top="none" fo:border-bottom="0.0138in solid #000000" style:join-border="false"/>
    </style:style>
    <style:style style:name="P5" style:family="paragraph" style:parent-style-name="Standard" style:list-style-name="L1">
      <style:paragraph-properties fo:text-align="start" style:justify-single-word="false"/>
    </style:style>
    <style:style style:name="P6" style:family="paragraph" style:parent-style-name="Standard" style:list-style-name="L2">
      <style:paragraph-properties fo:text-align="start" style:justify-single-word="false"/>
    </style:style>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shford Manor Labradoodles Stud Service Agreement for Blaze</text:p>
      <text:p text:style-name="P1">Cheryl Sabens</text:p>
      <text:p text:style-name="P1">3289 N 650 W</text:p>
      <text:p text:style-name="P1">West Lafayette, In 47906</text:p>
      <text:p text:style-name="P1"/>
      <text:p text:style-name="P2">Female Owner Name: ____________________________________________________</text:p>
      <text:p text:style-name="P2">Breeding Program Name: _________________________________________________</text:p>
      <text:p text:style-name="P2">Address: ______________________________________________________________</text:p>
      <text:p text:style-name="P2">Phone Number: _________________________________________________________</text:p>
      <text:p text:style-name="P2"/>
      <text:p text:style-name="P2">Description of Female:</text:p>
      <text:p text:style-name="P2"/>
      <text:p text:style-name="P2">Name: _______________________________________________________________</text:p>
      <text:p text:style-name="P2"/>
      <text:p text:style-name="P2">Breeding Dates</text:p>
      <text:p text:style-name="P2">1. ____________________________ <text:s text:c="2"/>2. _________________________________</text:p>
      <text:p text:style-name="P2"/>
      <text:p text:style-name="P2">Conditions of Contract:</text:p>
      <text:list xml:id="list7982592384562388204" text:style-name="L1">
        <text:list-item>
          <text:p text:style-name="P5">Female is current with all vaccinations in good health and any known hereditary issues have been disclosed.</text:p>
        </text:list-item>
        <text:list-item>
          <text:p text:style-name="P5">Female owner has provided stud dog with copies of health testing documents.</text:p>
        </text:list-item>
        <text:list-item>
          <text:p text:style-name="P5">Female will have progesterone levels tested to determine accurate timing for breeding. Stud dog may waive the test requirement at their own discretion for natural breedings only.</text:p>
        </text:list-item>
        <text:list-item>
          <text:p text:style-name="P5">A recent negative culture and brucellosis test done within 14 days of breeding has been provided to stud owner if service for natural breedings.</text:p>
        </text:list-item>
        <text:list-item>
          <text:p text:style-name="P5">Female owner agrees that no puppies from the litter will be sold to any other breeders.</text:p>
        </text:list-item>
        <text:list-item>
          <text:p text:style-name="P5">Female owner agrees to have all puppies spay/neutered at 7 – 9 weeks of age, except for any retained for breeding purposes. </text:p>
        </text:list-item>
        <text:list-item>
          <text:p text:style-name="P5">Female owner agrees that no more than two female puppies will be retained as potential breeders from resulting litter, and also agrees to not sell or trade those puppies to another breeder until they are at least one year of age. No male puppies may be retained intact. </text:p>
        </text:list-item>
        <text:list-item>
          <text:p text:style-name="P5">If stud owner is taking pick puppy as stud fee, stud owner will be allowed 6 weeks after the birth of the litter to determine which puppy will be chosen as payment for stud service, and stud owner has the right to choose puppy before any are allocated or chosen by Female owner to retain for their own program. Stud dog owner has the right to name the puppy, including the use of the kennel prefix “Ashford Manor's” before the puppy's name. Female owner agrees that pick puppy will remain with the litter until at least 8 weeks of age and will have had at least one vaccine administered. Fecal sample will be checked at Female owners expense and confirmed negative for coccidia, giardia, or other parasites before puppy is picked up or delivered to stud owner.</text:p>
        </text:list-item>
        <text:list-item>
          <text:p text:style-name="P5">Female owner will have dog examined by a veterinarian and have an ultrasound between days 30 – 35 after breeding to confirm pregnancy, or an x-ray after day 55 to confirm pregnancy. Ultrasound or x-ray results must be provided to stud dog owner.</text:p>
        </text:list-item>
        <text:list-item>
          <text:p text:style-name="P5">Should pregnancy not occur, Female owner understands a 2<text:span text:style-name="T1">nd</text:span> stud service will be offered to the same bitch pursuant to the terms of this agreement unless other arrangements are made. </text:p>
        </text:list-item>
        <text:list-item>
          <text:p text:style-name="P5">Two or more puppies constitutes a litter.</text:p>
        </text:list-item>
        <text:list-item>
          <text:p text:style-name="P5">Female owner agrees to provide all families purchasing puppies from the litter with information regarding the stud, including the stud's registration number, health number, and any other pertinent information.</text:p>
        </text:list-item>
        <text:list-item>
          <text:p text:style-name="P5"><text:soft-page-break/>Female owner understands that if natural breeding is provided and the female is in the care of the stud dog owner, should female do damage to property or cause injury to stud dog or any person assisting with breeding, female owner is liable and she will be returned to the female owner as soon as possible.</text:p>
        </text:list-item>
      </text:list>
      <text:p text:style-name="P2"/>
      <text:p text:style-name="P2">Stud Fees and Other Fees</text:p>
      <text:p text:style-name="P2"/>
      <text:list xml:id="list5934287715974217739" text:style-name="L2">
        <text:list-item>
          <text:p text:style-name="P6">The stud fee for this service is $2,500.00, due at the time the female is delivered for breeding, or before collection and shipment will take place for AI services, or pick puppy from litter.</text:p>
        </text:list-item>
        <text:list-item>
          <text:p text:style-name="P6">Breeding fee is not refunded should the female not become pregnant as this fee is then transferred to a future breeding.</text:p>
        </text:list-item>
        <text:list-item>
          <text:p text:style-name="P6">Any other fees necessary for breeding including shipment of female, transportation to and from airport to breeder, artificial insemination fees, and vet fees are the responsibility of the female owner.</text:p>
        </text:list-item>
      </text:list>
      <text:p text:style-name="P2"/>
      <text:p text:style-name="P2"/>
      <text:p text:style-name="P2">Stud Owner's Signature and Date</text:p>
      <text:p text:style-name="P4"/>
      <text:p text:style-name="P2"/>
      <text:p text:style-name="P2">Female Owner's Signature and Date</text:p>
      <text:p text:style-name="P4"/>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4T10:37:34</meta:creation-date>
    <dc:date>2014-08-20T14:19:34</dc:date>
    <meta:editing-duration>PT52S</meta:editing-duration>
    <meta:editing-cycles>1</meta:editing-cycles>
    <meta:generator>OpenOffice/4.0.1$Unix OpenOffice.org_project/401m5$Build-9714</meta:generator>
    <meta:print-date>2014-08-20T14:19:03</meta:print-date>
    <meta:document-statistic meta:table-count="0" meta:image-count="0" meta:object-count="0" meta:page-count="2" meta:paragraph-count="32" meta:word-count="629" meta:character-count="3955"/>
  </office:meta>
</office:document-meta>
</file>